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huisvesting van personeel (10 jaar), Omloop 18 te Boskoop, V2022/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18 te Boskoop</text:p>
            <text:p text:style-name="common-al">2771 NL</text:p>
            <text:p text:style-name="common-al">V2022/995</text:p>
            <text:p text:style-name="common-al">het tijdelijk afwijken van het bestemmingsplan voor huisvesting van personeel (10 jaar)</text:p>
            <text:p text:style-name="common-al">Datum verleend: 14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8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huisvesting van personeel (10 jaar), Omloop 18 te Boskoop, V2022/995</meta:user-defined>
    <meta:user-defined meta:name="DCTERMS.W3CDTF/DCTERMS.available">2023-04-26</meta:user-defined>
    <meta:user-defined meta:name="DCTERMS.W3CDTF/OVERHEIDop.jaargang">2023</meta:user-defined>
    <meta:user-defined meta:name="OVERHEIDop.publicationIssue">180881</meta:user-defined>
    <meta:user-defined meta:name="OVERHEIDop.GmbID/DC.identifier">gmb-2023-180881</meta:user-defined>
    <meta:user-defined meta:name="OVERHEIDop.versieInformatie"/>
  </office:meta>
</office:document-meta>
</file>