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omzetten van een bedrijfswoning naar een burgerwoning, Rijndijk 95 A te Hazerswoude-Rijndijk, V2023/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95 A te Hazerswoude-Rijndijk</text:p>
            <text:p text:style-name="common-al">2394 AE</text:p>
            <text:p text:style-name="common-al">V2023/124</text:p>
            <text:p text:style-name="common-al">het afwijken van het bestemmingsplan voor het omzetten van een bedrijfswoning naar een burgerwoning</text:p>
            <text:p text:style-name="common-al">Datum verleend: 17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8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omzetten van een bedrijfswoning naar een burgerwoning, Rijndijk 95 A te Hazerswoude-Rijndijk, V2023/124</meta:user-defined>
    <meta:user-defined meta:name="DCTERMS.W3CDTF/DCTERMS.available">2023-04-26</meta:user-defined>
    <meta:user-defined meta:name="DCTERMS.W3CDTF/OVERHEIDop.jaargang">2023</meta:user-defined>
    <meta:user-defined meta:name="OVERHEIDop.publicationIssue">180878</meta:user-defined>
    <meta:user-defined meta:name="OVERHEIDop.GmbID/DC.identifier">gmb-2023-180878</meta:user-defined>
    <meta:user-defined meta:name="OVERHEIDop.versieInformatie"/>
  </office:meta>
</office:document-meta>
</file>