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stellingen op de betonvloer, Denemarkenlaan 1 te Hazerswoude-Dorp, V2023/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nemarkenlaan 1 te Hazerswoude-Dorp</text:p>
            <text:p text:style-name="common-al">2391 PZ</text:p>
            <text:p text:style-name="common-al">V2023/148</text:p>
            <text:p text:style-name="common-al">het plaatsen van stellingen op de betonvloer</text:p>
            <text:p text:style-name="common-al">Datum verleend: 17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8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stellingen op de betonvloer, Denemarkenlaan 1 te Hazerswoude-Dorp, V2023/148</meta:user-defined>
    <meta:user-defined meta:name="DCTERMS.W3CDTF/DCTERMS.available">2023-04-26</meta:user-defined>
    <meta:user-defined meta:name="DCTERMS.W3CDTF/OVERHEIDop.jaargang">2023</meta:user-defined>
    <meta:user-defined meta:name="OVERHEIDop.publicationIssue">180877</meta:user-defined>
    <meta:user-defined meta:name="OVERHEIDop.GmbID/DC.identifier">gmb-2023-180877</meta:user-defined>
    <meta:user-defined meta:name="OVERHEIDop.versieInformatie"/>
  </office:meta>
</office:document-meta>
</file>