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edderbergenweg achter nr. 5a, Wedde, bouw van 14 recreatiewoningen (type 1), datum: 12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087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7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7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bouwen bouwwerk: Wedderbergenweg achter nr. 5a, Wedde, bouw van 14 recreatiewoningen (type 1), datum: 12 april 2023;</meta:user-defined>
    <meta:user-defined meta:name="DCTERMS.W3CDTF/DCTERMS.available">2023-04-24</meta:user-defined>
    <meta:user-defined meta:name="DCTERMS.W3CDTF/OVERHEIDop.jaargang">2023</meta:user-defined>
    <meta:user-defined meta:name="OVERHEIDop.publicationIssue">180876</meta:user-defined>
    <meta:user-defined meta:name="OVERHEIDop.GmbID/DC.identifier">gmb-2023-180876</meta:user-defined>
    <meta:user-defined meta:name="OVERHEIDop.versieInformatie"/>
  </office:meta>
</office:document-meta>
</file>