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afwijken van de geluidsnormen voor het straatfeest koningsnacht, Julianastraat 50 te Alphen aan den Rijn, V2023/2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ulianastraat 50 te Alphen aan den Rijn</text:p>
            <text:p text:style-name="common-al">2405 CJ</text:p>
            <text:p text:style-name="common-al">V2023/257</text:p>
            <text:p text:style-name="common-al">het tijdelijk afwijken van de geluidsnormen voor het straatfeest koningsnacht</text:p>
            <text:p text:style-name="last-al">Datum indiening: 12 april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087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87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87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tijdelijk afwijken van de geluidsnormen voor het straatfeest koningsnacht, Julianastraat 50 te Alphen aan den Rijn, V2023/257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0875</meta:user-defined>
    <meta:user-defined meta:name="OVERHEIDop.GmbID/DC.identifier">gmb-2023-180875</meta:user-defined>
    <meta:user-defined meta:name="OVERHEIDop.versieInformatie"/>
  </office:meta>
</office:document-meta>
</file>