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realiseren van een uitrit, naast Heimansbuurt 2 te Alphen aan den Rijn, V2023/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Heimansbuurt 2 te Alphen aan den Rijn</text:p>
            <text:p text:style-name="common-al"/>
            <text:p text:style-name="common-al">V2023/261</text:p>
            <text:p text:style-name="common-al">het bouwen van een woning en het realiseren van een uitrit</text:p>
            <text:p text:style-name="last-al">Datum indiening: 1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een woning en het realiseren van een uitrit, naast Heimansbuurt 2 te Alphen aan den Rijn, V2023/26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71</meta:user-defined>
    <meta:user-defined meta:name="OVERHEIDop.GmbID/DC.identifier">gmb-2023-180871</meta:user-defined>
    <meta:user-defined meta:name="OVERHEIDop.versieInformatie"/>
  </office:meta>
</office:document-meta>
</file>