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met dakkapel, Helene Swarthplantsoen 14 te Hazerswoude-Rijndijk, V2023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14 te Hazerswoude-Rijndijk</text:p>
            <text:p text:style-name="common-al">2394 XE</text:p>
            <text:p text:style-name="common-al">V2023/262</text:p>
            <text:p text:style-name="common-al">het realiseren van een dakopbouw met dakkapel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met dakkapel, Helene Swarthplantsoen 14 te Hazerswoude-Rijndijk, V2023/26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70</meta:user-defined>
    <meta:user-defined meta:name="OVERHEIDop.GmbID/DC.identifier">gmb-2023-180870</meta:user-defined>
    <meta:user-defined meta:name="OVERHEIDop.versieInformatie"/>
  </office:meta>
</office:document-meta>
</file>