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andelen in strijd met regels RO (kapsalon aan huis) aan De Reiger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46) geweigerd. De gemeente Dronten geeft hiermee geen toestemming voor handelen in strijd met regels RO (kapsalon aan huis) aan De Reiger 2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246</meta:user-defined>
    <meta:user-defined meta:name="DCTERMS.abstract">Weigering voor handelen in strijd met regels RO (kapsalon aan huis) </meta:user-defined>
    <dc:language>nl</dc:language>
    <meta:user-defined meta:name="OVERHEIDop.locatietype/OVERHEIDop.gebiedsmarkering">Adres</meta:user-defined>
    <meta:user-defined meta:name="DC.title">Weigering voor handelen in strijd met regels RO (kapsalon aan huis) aan De Reiger 27 Dronten</meta:user-defined>
    <meta:user-defined meta:name="DCTERMS.W3CDTF/DCTERMS.available">2023-01-19</meta:user-defined>
    <meta:user-defined meta:name="DCTERMS.W3CDTF/OVERHEIDop.jaargang">2023</meta:user-defined>
    <meta:user-defined meta:name="OVERHEIDop.publicationIssue">18087</meta:user-defined>
    <meta:user-defined meta:name="OVERHEIDop.GmbID/DC.identifier">gmb-2023-18087</meta:user-defined>
    <meta:user-defined meta:name="OVERHEIDop.versieInformatie"/>
  </office:meta>
</office:document-meta>
</file>