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hogen van de bestaande stenen schutting naar 2 meter, Keersluis 60 te Alphen aan den Rijn, V2023/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ersluis 60 te Alphen aan den Rijn</text:p>
            <text:p text:style-name="common-al">2408 PM</text:p>
            <text:p text:style-name="common-al">V2023/263</text:p>
            <text:p text:style-name="common-al">het verhogen van de bestaande stenen schutting naar 2 meter</text:p>
            <text:p text:style-name="last-al">Datum indiening: 14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86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hogen van de bestaande stenen schutting naar 2 meter, Keersluis 60 te Alphen aan den Rijn, V2023/26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869</meta:user-defined>
    <meta:user-defined meta:name="OVERHEIDop.GmbID/DC.identifier">gmb-2023-180869</meta:user-defined>
    <meta:user-defined meta:name="OVERHEIDop.versieInformatie"/>
  </office:meta>
</office:document-meta>
</file>