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verplaatsen van een fysiopraktijk aan huis naar een vrijstaande unit (1 jaar), Rijndijk 5 F te Hazerswoude-Rijndijk, V2023/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5 F te Hazerswoude-Rijndijk</text:p>
            <text:p text:style-name="common-al">2394 AA</text:p>
            <text:p text:style-name="common-al">V2023/264</text:p>
            <text:p text:style-name="common-al">het tijdelijk verplaatsen van een fysiopraktijk aan huis naar een vrijstaande unit (1 jaar)</text:p>
            <text:p text:style-name="last-al">Datum indiening: 14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8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verplaatsen van een fysiopraktijk aan huis naar een vrijstaande unit (1 jaar), Rijndijk 5 F te Hazerswoude-Rijndijk, V2023/26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68</meta:user-defined>
    <meta:user-defined meta:name="OVERHEIDop.GmbID/DC.identifier">gmb-2023-180868</meta:user-defined>
    <meta:user-defined meta:name="OVERHEIDop.versieInformatie"/>
  </office:meta>
</office:document-meta>
</file>