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unit aan de zijgevel, Wilhelminalaan 110 te Boskoop, V2023/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110 te Boskoop</text:p>
            <text:p text:style-name="common-al">2771 VG</text:p>
            <text:p text:style-name="common-al">V2023/265</text:p>
            <text:p text:style-name="common-al">het plaatsen van een airco unit aan de zijgevel</text:p>
            <text:p text:style-name="last-al">Datum indiening: 14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86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unit aan de zijgevel, Wilhelminalaan 110 te Boskoop, V2023/265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867</meta:user-defined>
    <meta:user-defined meta:name="OVERHEIDop.GmbID/DC.identifier">gmb-2023-180867</meta:user-defined>
    <meta:user-defined meta:name="OVERHEIDop.versieInformatie"/>
  </office:meta>
</office:document-meta>
</file>