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nieuwe dakkapel aan de westgevel, Gouwestraat 38 te Alphen aan den Rijn, V2023/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uwestraat 38 te Alphen aan den Rijn</text:p>
            <text:p text:style-name="common-al">2407 BC</text:p>
            <text:p text:style-name="common-al">V2023/266</text:p>
            <text:p text:style-name="common-al">het plaatsen van een nieuwe dakkapel aan de westgevel</text:p>
            <text:p text:style-name="last-al">Datum indiening: 14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086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6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6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nieuwe dakkapel aan de westgevel, Gouwestraat 38 te Alphen aan den Rijn, V2023/266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0865</meta:user-defined>
    <meta:user-defined meta:name="OVERHEIDop.GmbID/DC.identifier">gmb-2023-180865</meta:user-defined>
    <meta:user-defined meta:name="OVERHEIDop.versieInformatie"/>
  </office:meta>
</office:document-meta>
</file>