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Rondven 18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pen dag Speed Factory op locatie Rondven 18 6026PX Maarheeze.</text:p>
            <text:p text:style-name="common-al">Het besluit is geregistreerd onder dossiernummer <text:span text:style-name="nadrukvet">2023-334169</text:span> en is genomen op 20-04-2023.</text:p>
            <text:p text:style-name="common-al">Indien u belanghebbende kunt u bezwaar maken tegen dit besluit.</text:p>
            <text:p text:style-name="common-al">De termijn voor het indienen van een bezwaar start op 24-04-2023 en duurt 6 weken (tot en met 05-06-2023). Tijdens deze termijn liggen de stukken ter inzage op het gemeentehuis. Wilt u deze inzien, maak dan een afspraak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8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4169</meta:user-defined>
    <meta:user-defined meta:name="DCTERMS.abstract">Open dag Speed Factory - evenementenvergunning</meta:user-defined>
    <dc:language>nl</dc:language>
    <meta:user-defined meta:name="OVERHEIDop.locatietype/OVERHEIDop.gebiedsmarkering">Punt</meta:user-defined>
    <meta:user-defined meta:name="DC.title">Besluit vergunning evenement Rondven 18 6026PX Maarheez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64</meta:user-defined>
    <meta:user-defined meta:name="OVERHEIDop.GmbID/DC.identifier">gmb-2023-180864</meta:user-defined>
    <meta:user-defined meta:name="OVERHEIDop.versieInformatie"/>
  </office:meta>
</office:document-meta>
</file>