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parkeervakken en vervangen van een hekwerk, Wielewaalstraat 10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straat 10, 6135EN Sittard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 2023-022080 Z/23/4068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ielewaalstraat 10, 6135EN Sittard</meta:user-defined>
    <dc:language>nl</dc:language>
    <meta:user-defined meta:name="OVERHEIDop.locatietype/OVERHEIDop.gebiedsmarkering">Punt</meta:user-defined>
    <meta:user-defined meta:name="DC.title">Aanvraag omgevingsvergunning voor aanleggen van parkeervakken en vervangen van een hekwerk, Wielewaalstraat 10, 6135EN Sitt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62</meta:user-defined>
    <meta:user-defined meta:name="OVERHEIDop.GmbID/DC.identifier">gmb-2023-180862</meta:user-defined>
    <meta:user-defined meta:name="OVERHEIDop.versieInformatie"/>
  </office:meta>
</office:document-meta>
</file>