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59 te Maastricht. Kennisgeving nieuwe aanvraag evenementenmelding, Barbecue voor de bewoners van het nieuwe appartementengebouw aan de Masad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0EM</text:p>
            <text:p text:style-name="common-al">
            <text:span text:style-name="nadrukvet">Locatie evenement: Masadastraat 59 te Maastricht </text:span>
          </text:p>
            <text:p text:style-name="common-al">
            <text:span text:style-name="nadrukvet">Naam evenement: Barbecue voor de bewoners van het nieuwe appartementengebouw aan de Masadastraat </text:span>
          </text:p>
            <text:p text:style-name="common-al">
            <text:span text:style-name="nadrukvet">Datum evenement: 13 mei 2023</text:span>
          </text:p>
            <text:p text:style-name="common-al">
            <text:span text:style-name="nadrukvet">Datum ontvangst aanvraag:</text:span> 6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85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sadastraat 59 te Maastricht. Kennisgeving nieuwe aanvraag evenementenmelding, Barbecue voor de bewoners van het nieuwe appartementengebouw aan de Masadastraa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56</meta:user-defined>
    <meta:user-defined meta:name="OVERHEIDop.GmbID/DC.identifier">gmb-2023-180856</meta:user-defined>
    <meta:user-defined meta:name="OVERHEIDop.versieInformatie"/>
  </office:meta>
</office:document-meta>
</file>