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bedrijfsverzamelgebouw aan bedrijventerrein Roodehaan, hoek Aalborgweg - Wilhelmshaven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terrein Roodehaan, hoek Aalborgweg - Wilhelmshavenweg kavel 7A, kadastraal bekend NDK00 G 3750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bedrijfsverzamelgebouw (ontvangstdatum 27-02-2023, dossiernummer 2023713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1361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oprichten van een bedrijfsverzamelgebouw aan bedrijventerrein Roodehaan, hoek Aalborgweg - Wilhelmshavenweg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55</meta:user-defined>
    <meta:user-defined meta:name="OVERHEIDop.GmbID/DC.identifier">gmb-2023-180855</meta:user-defined>
    <meta:user-defined meta:name="OVERHEIDop.versieInformatie"/>
  </office:meta>
</office:document-meta>
</file>