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rinses Marijkeweg 15, 4231 BP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besloten om de beslistermijn voor de aanvraag omgevingsvergunning  met zaaknummer OVR-2023-001918 te verlengen. De verlenging is voor een periode van maximaal 6 weken. De aanvraag gaat over het isoleren van de buitengevels van de woning op het perceel Prinses Marijkeweg 15, 4231 BP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85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5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5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18</meta:user-defined>
    <dc:language>nl</dc:language>
    <meta:user-defined meta:name="OVERHEIDop.locatietype/OVERHEIDop.gebiedsmarkering">Punt</meta:user-defined>
    <meta:user-defined meta:name="DC.title">Verlengen beslistermijn aanvraag omgevingsvergunning Prinses Marijkeweg 15, 4231 BP Meerker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50</meta:user-defined>
    <meta:user-defined meta:name="OVERHEIDop.GmbID/DC.identifier">gmb-2023-180850</meta:user-defined>
    <meta:user-defined meta:name="OVERHEIDop.versieInformatie"/>
  </office:meta>
</office:document-meta>
</file>