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bestaande woning aan de achterzijde, Grasdreef 4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40</text:p>
            <text:p text:style-name="common-al">Omschrijving: uitbreiden bestaande woning aan de achterzijde</text:p>
            <text:p text:style-name="common-al">Adres: Grasdreef 4 5658HX Eindhoven</text:p>
            <text:p text:style-name="common-al">Datum ontvangst: 1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8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40</meta:user-defined>
    <meta:user-defined meta:name="DCTERMS.abstract">uitbreiden bestaan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bestaande woning aan de achterzijde, Grasdreef 4 5658HX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85</meta:user-defined>
    <meta:user-defined meta:name="OVERHEIDop.GmbID/DC.identifier">gmb-2023-18085</meta:user-defined>
    <meta:user-defined meta:name="OVERHEIDop.versieInformatie"/>
  </office:meta>
</office:document-meta>
</file>