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vergunning voor het evenement tentenkamp VV Haastecht van 17 op 18 juni 2023 op de locatie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een aanvraag ontvangen voor een evenementenvergunning voor het evenement tentenkamp VV Haastecht van 17 op 18 juni 2023 op de locatie Provincialeweg West 3, 2851 EH Haastrecht. De aanvraag is geregistreerd onder zaaknummer 1931109696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84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4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4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6966</meta:user-defined>
    <dc:language>nl</dc:language>
    <meta:user-defined meta:name="OVERHEIDop.locatietype/OVERHEIDop.gebiedsmarkering">Punt</meta:user-defined>
    <meta:user-defined meta:name="DC.title">Kennisgeving ontvangst aanvraag voor een evenementenvergunning voor het evenement tentenkamp VV Haastecht van 17 op 18 juni 2023 op de locatie Provincialeweg West 3, 2851 EH Haastrecht</meta:user-defined>
    <meta:user-defined meta:name="DCTERMS.W3CDTF/DCTERMS.available">2023-04-24</meta:user-defined>
    <meta:user-defined meta:name="DCTERMS.W3CDTF/OVERHEIDop.jaargang">2023</meta:user-defined>
    <meta:user-defined meta:name="OVERHEIDop.publicationIssue">180849</meta:user-defined>
    <meta:user-defined meta:name="OVERHEIDop.GmbID/DC.identifier">gmb-2023-180849</meta:user-defined>
    <meta:user-defined meta:name="OVERHEIDop.versieInformatie"/>
  </office:meta>
</office:document-meta>
</file>