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tijdelijke inritten en plaatsen van een bouwkeet (viaduct A1) op de locatie Fliert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3</text:p>
            <text:p text:style-name="common-al">Kenmerk: Z2023-000005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84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Fliertweg, Wilp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tijdelijke inritten en plaatsen van een bouwkeet (viaduct A1) op de locatie Fliertweg, Wil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46</meta:user-defined>
    <meta:user-defined meta:name="OVERHEIDop.GmbID/DC.identifier">gmb-2023-180846</meta:user-defined>
    <meta:user-defined meta:name="OVERHEIDop.versieInformatie"/>
  </office:meta>
</office:document-meta>
</file>