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endrecht 55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2023-010192 voor een omgevingsvergunning voor een ontheffing voor het plaatsen van een opslagcontainer en een bouwkeet voor de periode 12 april 2023 t/m 12 april 2024 i.v.m. de bouw van Zorgvilla Abcoude.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8 april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9 april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084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4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84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019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Holendrecht 55 te Abcoude</meta:user-defined>
    <meta:user-defined meta:name="DCTERMS.W3CDTF/DCTERMS.available">2023-04-24</meta:user-defined>
    <meta:user-defined meta:name="DCTERMS.W3CDTF/OVERHEIDop.jaargang">2023</meta:user-defined>
    <meta:user-defined meta:name="OVERHEIDop.publicationIssue">180843</meta:user-defined>
    <meta:user-defined meta:name="OVERHEIDop.GmbID/DC.identifier">gmb-2023-180843</meta:user-defined>
    <meta:user-defined meta:name="OVERHEIDop.versieInformatie"/>
  </office:meta>
</office:document-meta>
</file>