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mobiel onderzoekscentrum bevolkingsonderzoek Oranjeplein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anuair 2023een besluit genomen op de aanvraag standplaatsvergunning met zaaknummer APV-2022-318 voor plaatsing van het mobiele onderzoekscentrum bevolkingsonderzoek op het Oranjeplein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8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 mobiel onderzoekscentrum bevolkingsonderzoek Oranjeplein Schimmert</meta:user-defined>
    <meta:user-defined meta:name="DCTERMS.W3CDTF/DCTERMS.available">2023-01-16</meta:user-defined>
    <meta:user-defined meta:name="DCTERMS.W3CDTF/OVERHEIDop.jaargang">2023</meta:user-defined>
    <meta:user-defined meta:name="OVERHEIDop.publicationIssue">18084</meta:user-defined>
    <meta:user-defined meta:name="OVERHEIDop.GmbID/DC.identifier">gmb-2023-18084</meta:user-defined>
    <meta:user-defined meta:name="OVERHEIDop.versieInformatie"/>
  </office:meta>
</office:document-meta>
</file>