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plein 25, 3708 BL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plein 25, 3708 BL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5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83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56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plein 25, 3708 BL Zeist, het plaatsen van een dakkap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37</meta:user-defined>
    <meta:user-defined meta:name="OVERHEIDop.GmbID/DC.identifier">gmb-2023-180837</meta:user-defined>
    <meta:user-defined meta:name="OVERHEIDop.versieInformatie"/>
  </office:meta>
</office:document-meta>
</file>