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 De Leeuw van Vlaanderenstraat 35 1061CR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De Leeuw van Vlaanderenstraat 35 1061CR Amsterdam</text:p>
            <text:p text:style-name="common-al">Omschrijving: sloop van de bestaande opstallen en de nieuwbouw van 53 appartementen alsmede het vellen van 3 bomen</text:p>
            <text:p text:style-name="common-al">Verzonden naar aanvrager op: 11-01-2023</text:p>
            <text:p text:style-name="common-al">Zaaknummer: Z2022-W004835</text:p>
            <text:p text:style-name="common-al">OLO nummer: 7406307</text:p>
            <text:p text:style-name="last-al">Door dit besluit is de beslistermijn met 6 weken verleng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8083</text:span><text:line-break/><text:date style:data-style-name="dag" text:fixed="true" text:date-value="2023-01-16"/><text:line-break/><text:date style:data-style-name="jaar" text:fixed="true" text:date-value="2023-0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083</text:span><text:date style:data-style-name="nicedate" text:fixed="true" text:date-value="2023-0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083</text:span><text:date style:data-style-name="nicedate" text:fixed="true" text:date-value="2023-0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kappen</meta:user-defined>
    <meta:user-defined meta:name="OVERHEIDop.ActiviteitOmgevingsvergunning/OVERHEIDop.activiteit">ruimtelijke ordening</meta:user-defined>
    <meta:user-defined meta:name="OVERHEIDop.referentienummer">Z2022-W004835</meta:user-defined>
    <meta:user-defined meta:name="DCTERMS.abstract">sloop van de bestaande opstallen en de nieuwbouw van 53 appartementen alsmede het vellen van 3 bomen</meta:user-defined>
    <dc:language>nl</dc:language>
    <meta:user-defined meta:name="OVERHEIDop.locatietype/OVERHEIDop.gebiedsmarkering">Punt</meta:user-defined>
    <meta:user-defined meta:name="DC.title">Verlenging beslistermijn omgevingsvergunning De Leeuw van Vlaanderenstraat 35 1061CR Amsterdam</meta:user-defined>
    <meta:user-defined meta:name="DCTERMS.W3CDTF/DCTERMS.available">2023-01-16</meta:user-defined>
    <meta:user-defined meta:name="DCTERMS.W3CDTF/OVERHEIDop.jaargang">2023</meta:user-defined>
    <meta:user-defined meta:name="OVERHEIDop.publicationIssue">18083</meta:user-defined>
    <meta:user-defined meta:name="OVERHEIDop.GmbID/DC.identifier">gmb-2023-18083</meta:user-defined>
    <meta:user-defined meta:name="OVERHEIDop.versieInformatie"/>
  </office:meta>
</office:document-meta>
</file>