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gen van laagspanningskabels onder archeologische begeleiding aan Praedinius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ediniussingel, kadastraal bekend GNG sectie I perceelnummer 487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ggen laagspanningskabels onder archeologische begeleiding (verzenddatum 18-04-2023, dossiernummer 2023703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333</meta:user-defined>
    <dc:language>nl</dc:language>
    <meta:user-defined meta:name="OVERHEIDop.locatietype/OVERHEIDop.gebiedsmarkering">Weg</meta:user-defined>
    <meta:user-defined meta:name="DC.title">Toestemming voor het leggen van laagspanningskabels onder archeologische begeleiding aan Praediniussingel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25</meta:user-defined>
    <meta:user-defined meta:name="OVERHEIDop.GmbID/DC.identifier">gmb-2023-180825</meta:user-defined>
    <meta:user-defined meta:name="OVERHEIDop.versieInformatie"/>
  </office:meta>
</office:document-meta>
</file>