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47887 - Herwendaalseweg 3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wendaalseweg 38 Groesbeek</text:p>
            <text:p text:style-name="common-al">Omschrijving : plaatsen pakketautomaat op parkeerterrein tegen overdekte winkelwagenopvang</text:p>
            <text:p text:style-name="common-al">Datum ontvangst : 20 april 2023</text:p>
            <text:p text:style-name="common-al">Zaaknummer ODRN : W.Z23.1035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8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47887 - Herwendaalseweg 38 Groesbeek</meta:user-defined>
    <meta:user-defined meta:name="DCTERMS.W3CDTF/DCTERMS.available">2023-04-24</meta:user-defined>
    <meta:user-defined meta:name="DCTERMS.W3CDTF/OVERHEIDop.jaargang">2023</meta:user-defined>
    <meta:user-defined meta:name="OVERHEIDop.publicationIssue">180823</meta:user-defined>
    <meta:user-defined meta:name="OVERHEIDop.GmbID/DC.identifier">gmb-2023-180823</meta:user-defined>
    <meta:user-defined meta:name="OVERHEIDop.versieInformatie"/>
  </office:meta>
</office:document-meta>
</file>