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reeds eerder verleende vergunning aan Herman Colleniusstraat 23, 23a tot en met 23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Colleniusstraat 23, 23a t/m 23g te Groningen</text:p>
                  </table:table-cell>
                  <table:table-cell table:style-name="entry" table:number-rows-spanned="1" table:number-columns-spanned="1">
                    <text:p text:style-name="table_al">9718 KR</text:p>
                  </table:table-cell>
                  <table:table-cell table:style-name="entry" table:number-rows-spanned="1" table:number-columns-spanned="1">
                    <text:p text:style-name="table_al">wijzigen reeds eerder verleende vergunning (verzenddatum 18-04-2023, dossiernummer 2023713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1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3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reeds eerder verleende vergunning aan Herman Colleniusstraat 23, 23a tot en met 23g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13</meta:user-defined>
    <meta:user-defined meta:name="OVERHEIDop.GmbID/DC.identifier">gmb-2023-180813</meta:user-defined>
    <meta:user-defined meta:name="OVERHEIDop.versieInformatie"/>
  </office:meta>
</office:document-meta>
</file>