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rel Doormanstraat 7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besloten om de beslistermijn voor de aanvraag met zaaknummer 2023-00382 voor een omgevingsvergunning op locatie Karel Doormanstraat 75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dakvla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80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rel Doormanstraat 75 in Oud-Beijerlan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06</meta:user-defined>
    <meta:user-defined meta:name="OVERHEIDop.GmbID/DC.identifier">gmb-2023-180806</meta:user-defined>
    <meta:user-defined meta:name="OVERHEIDop.versieInformatie"/>
  </office:meta>
</office:document-meta>
</file>