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ransformeren van een bijgebouw naar een zelfstandige woning, Waterland 204 5658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185 </text:p>
            <text:p text:style-name="common-al"> Omschrijving: transformeren van een bijgebouw naar een zelfstandige woning </text:p>
            <text:p text:style-name="common-al"> Adres: Waterland 204 5658PL Eindhoven </text:p>
            <text:p text:style-name="common-al"> Soort aanvraag: Binnenplanse afwijking </text:p>
            <text:p text:style-name="common-al"> Besluit: Verleend </text:p>
            <text:p text:style-name="common-al"> Besluitdatum: 20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80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185</meta:user-defined>
    <meta:user-defined meta:name="DCTERMS.abstract">transformeren van een bijgebouw naar een zelfstandige woning</meta:user-defined>
    <dc:language>nl</dc:language>
    <meta:user-defined meta:name="OVERHEIDop.locatietype/OVERHEIDop.gebiedsmarkering">Punt</meta:user-defined>
    <meta:user-defined meta:name="DC.title">Besluit op aanvraag reguliere omgevingsvergunning: transformeren van een bijgebouw naar een zelfstandige woning, Waterland 204 5658PL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04</meta:user-defined>
    <meta:user-defined meta:name="OVERHEIDop.GmbID/DC.identifier">gmb-2023-180804</meta:user-defined>
    <meta:user-defined meta:name="OVERHEIDop.versieInformatie"/>
  </office:meta>
</office:document-meta>
</file>