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4, 5507L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65</text:span>. Op 20-04-2023 is het besluit naar de aanvrager verzonden.</text:p>
            <text:p text:style-name="common-al">De zaak betreft locatie Berkt 4, 5507LN te Veldhoven en heeft de omschrijving "wijzigen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van bekendmaking van het besluit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80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265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Besluit aanvraag omgevingsvergunning Berkt 4, 5507LN te Vel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02</meta:user-defined>
    <meta:user-defined meta:name="OVERHEIDop.GmbID/DC.identifier">gmb-2023-180802</meta:user-defined>
    <meta:user-defined meta:name="OVERHEIDop.versieInformatie"/>
  </office:meta>
</office:document-meta>
</file>