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, ontheffing sluitingsuur op 17 mei 2023, Grutstraat 22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horecabedrijf 22-24 Club &amp; Event aan de Grutstraat 22 in Doetinchem voor het geopend hebben van het horecabedrijf op woensdag 17 mei 2023 van 02:00 uur tot 04:0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79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87329</meta:user-defined>
    <dc:language>nl</dc:language>
    <meta:user-defined meta:name="OVERHEIDop.locatietype/OVERHEIDop.gebiedsmarkering">Adres</meta:user-defined>
    <meta:user-defined meta:name="DC.title">22-24 Club &amp; Event, ontheffing sluitingsuur op 17 mei 2023, Grutstraat 22 in Doetinchem, ontheffing verleend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96</meta:user-defined>
    <meta:user-defined meta:name="OVERHEIDop.GmbID/DC.identifier">gmb-2023-180796</meta:user-defined>
    <meta:user-defined meta:name="OVERHEIDop.versieInformatie"/>
  </office:meta>
</office:document-meta>
</file>