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ccountantscontrole Bloemendaal 2022</text:p>
      <text:section text:name="regeling_id1-3-2" text:style-name="regeling">
        <text:section text:name="aanhef_id1-3-2-1" text:style-name="aanhef">
          <text:section text:name="preambule_id1-3-2-1-1" text:style-name="preambule">
            <text:p text:style-name="al">De raad der gemeente Bloemendaal;</text:p>
            <text:p text:style-name="al"/>
            <text:p text:style-name="al">gelet op artikel 213 van de Gemeentewet en het Besluit accountantscontrole gemeenten;</text:p>
            <text:p text:style-name="al"/>
            <text:p text:style-name="al">
            <text:span text:style-name="nadrukondlijn">b e s l u i t:</text:span>
          </text:p>
            <text:p text:style-name="al"/>
            <text:p text:style-name="al">vast te stellen de </text:p>
            <text:p text:style-name="al"/>
            <text:p text:style-name="al">
            <text:span text:style-name="nadrukvet">Verordening accountantscontrole Bloemendaa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
                  <text:span text:style-name="nadrukondlijn">accountant</text:span>
                </text:span>
              </text:p>
                <text:p text:style-name="al">een door de raad benoemde:</text:p>
                <text:list text:style-name="id1-3-2-2-1-3-1-4">
                  <text:list-item text:style-override="id1-3-2-2-1-3-1-4-1">
                    <text:number>–</text:number>
                    <text:p text:style-name="al">registeraccountant of</text:p>
                  </text:list-item>
                  <text:list-item text:style-override="id1-3-2-2-1-3-1-4-2">
                    <text:number>–</text:number>
                    <text:p text:style-name="al">accountant-administratieconsulent met een aantekening in het inschrijvingsregister als bedoeld in het derde lid van artikel 36, Wet op de Accountant-Administratieconsulenten of </text:p>
                  </text:list-item>
                  <text:list-item text:style-override="id1-3-2-2-1-3-1-4-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b.</text:number>
                <text:p text:style-name="al">
                <text:span text:style-name="nadrukondlijn">accountantscontrole</text:span>
              </text:p>
                <text:p text:style-name="al">de controle van de in artikel 197 Gemeentewet bedoelde jaarrekening uitgevoerd door de door de raad benoemde accountant van:</text:p>
                <text:list text:style-name="id1-3-2-2-1-3-2-4">
                  <text:list-item text:style-override="id1-3-2-2-1-3-2-4-1">
                    <text:number>–</text:number>
                    <text:p text:style-name="al">het getrouwe beeld van de in de jaarrekening gepresenteerde baten en lasten en de grootte en samenstelling van het vermogen;</text:p>
                  </text:list-item>
                  <text:list-item text:style-override="id1-3-2-2-1-3-2-4-2">
                    <text:number>–</text:number>
                    <text:p text:style-name="al">het rechtmatig tot stand komen van de baten en lasten en balansmutaties;</text:p>
                  </text:list-item>
                  <text:list-item text:style-override="id1-3-2-2-1-3-2-4-3">
                    <text:number>–</text:number>
                    <text:p text:style-name="al">het in overeenstemming zijn van de door het college opgestelde jaarrekening met de bij of krachtens algemene maatregel van bestuur te stellen regels bedoelt in artikel 186 Gemeentewet;</text:p>
                  </text:list-item>
                  <text:list-item text:style-override="id1-3-2-2-1-3-2-4-4">
                    <text:number>–</text:number>
                    <text:p text:style-name="al">de inrichting van het financieel beheer en de financiële organisatie gericht op de vraag of deze een getrouwe en rechtmatige verantwoording mogelijk maken;</text:p>
                    <text:p text:style-name="al">waarbij de nadere regels die bij of krachtens algemene maatregel van bestuur worden gesteld op grond van het zesde lid van artikel 213 Gemeentewet, in acht worden genomen. </text:p>
                  </text:list-item>
                </text:list>
              </text:list-item>
              <text:list-item text:style-override="id1-3-2-2-1-3-3">
                <text:number>c.</text:number>
                <text:p text:style-name="al">
                <text:span text:style-name="nadrukondlijn">rechtmatigheid in het kader van de accountantscontrole</text:span>
              </text:p>
                <text:p text:style-name="al">het overeenstemmen van het tot stand komen van de financiële beheershandelingen en de vastlegging daarvan met de relevante wet- en regelgeving, zoals bedoeld in het Besluit accountantscontrole gemeenten.</text:p>
              </text:list-item>
              <text:list-item text:style-override="id1-3-2-2-1-3-4">
                <text:number>d.</text:number>
                <text:p text:style-name="al">
                <text:span text:style-name="nadrukondlijn">deelverantwoording</text:span>
              </text:p>
                <text:p text:style-name="al">een in opdracht van de raad ten behoeve van de verslaglegging opgestelde verantwoording van een afzonderlijke organisatie-eenheid binnen de gemeentelijke organisatie, welke verantwoording onderdeel uit 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4 jaar met een mogelijkheid tot verlenging van tweemaal twee.</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 en rapporteringstoleranties bij de controle van de jaarrekening;</text:p>
                  </text:list-item>
                  <text:list-item text:style-override="id1-3-2-2-2-4-3-2">
                    <text:number>b.</text:number>
                    <text:p text:style-name="al">de inrichtingseisen voor het verslag van bevindingen;</text:p>
                  </text:list-item>
                  <text:list-item text:style-override="id1-3-2-2-2-4-3-3">
                    <text:number>c.</text:number>
                    <text:p text:style-name="al">de eventueel aanvullende uit te voeren tussentijdse controles;</text:p>
                  </text:list-item>
                  <text:list-item text:style-override="id1-3-2-2-2-4-3-4">
                    <text:number>d.</text:number>
                    <text:p text:style-name="al">de frequentie en inrichtingseisen van de aanvullende tussentijdse rapportering;</text:p>
                    <text:p text:style-name="al">en voor ieder afzonderlijk te controleren begrotingsjaar:</text:p>
                    <text:p text:style-name="al">kan van bovenstaande in lid 3.a, b en c worden afgeweken en worden jaarlijks afspraken gemaakt in het accountantsprotocol bij de jaarrekening</text:p>
                  </text:list-item>
                </text:list>
              </text:list-item>
              <text:list-item text:style-override="id1-3-2-2-2-5">
                <text:number>4.</text:number>
                <text:p text:style-name="al">De raad kan in het programma van eisen opnemen, dat de raad jaarlijks voorafgaand aan de accountantscontrole in overleg met de accountant vaststelt aan welk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voor uiterlijk 1 mei aan de raad voor verdere behandeling in commissie en gemeente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een vertegenwoordiger uit) de raad, (een vertegenwoordiger van) de rekenkamer(functie), de portefeuillehouder financiën, de gemeentesecretaris, de (concern-)controller en het hoofd financië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list-item>
              <text:list-item text:style-override="id1-3-2-2-7-4">
                <text:number>3.</text:number>
                <text:p text:style-name="al">De accountantsverklaring en het verslag van bevindingen wordt gelijktijdig met de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per 22 december 2022, met dien verstande dat zij van toepassing is op de accountantscontrole van de jaarrekening (en deelverantwoordingen) van het verslagjaar 2023 en later. Per 22 december wordt de “Verordening accountantscontrole Bloemendaal 2009” ingetrokken.</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accountantscontrole Bloemendaal 2022”.</text:p>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Bloemendaal,</text:span></text:p>
            <text:p><text:span text:style-name="functie">gehouden 22 december 2022</text:span></text:p>
          </text:section>
          <text:section text:name="ondertekening_id1-3-2-3-2">
            <text:p><text:span text:style-name="functie"/></text:p>
            <text:p><text:span text:style-name="functie"/></text:p>
            <text:p><text:span text:style-name="functie">E.J. Roest </text:span></text:p>
            <text:p><text:span text:style-name="functie">, voorzitter</text:span></text:p>
          </text:section>
          <text:section text:name="ondertekening_id1-3-2-3-3">
            <text:p><text:span text:style-name="functie"/></text:p>
            <text:p><text:span text:style-name="functie"/></text:p>
            <text:p><text:span text:style-name="functie">J. Witte </text:span></text:p>
            <text:p><text:span text:style-name="functie">, griffier</text:span></text:p>
          </text:section>
          <text:section text:name="ondertekening_id1-3-2-3-4">
            <text:p><text:span text:style-name="functie"/></text:p>
            <text:p><text:span text:style-name="functie"/></text:p>
            <text:p><text:span text:style-name="functie">Gepubliceerd op overheid.nl</text:span></text:p>
            <text:p><text:span text:style-name="functie">In werking (met terugwerkende kracht): 22 december 2022.</text:span></text:p>
          </text:section>
          <text:section text:name="ondertekening_id1-3-2-3-5">
            <text:p><text:span text:style-name="functie"/></text:p>
          </text:section>
        </text:section>
        <text:section text:name="nota-toelichting_id1-3-2-4" text:style-name="nota-toelichting">
          <text:p text:style-name="kop_level0">Toelichting op de Verordening accountantscontrole Bloemendaal 2022 </text:p>
          <text:p text:style-name="al">
          <text:span text:style-name="nadrukondlijn">Artikel 2. Opdrachtverlening accountantscontrole</text:span>
        </text:p>
          <text:p text:style-name="al"/>
          <text:p text:style-name="al">Na afloop van ieder begrotingsjaar moet het college verantwoording afleggen aan de raad over het gevoerde bestuur door overlegging van de jaarrekening en het jaarverslag (artikel 197, lid 1 Gemeentewet). Voor het overleggen van deze stukken aan de raad moet de jaarrekening door een bevoegd accountant zijn gecontroleerd (artikel 197, lid 2 Gemeentewet). De accountant controleert de jaarrekening in opdracht van de raad. Het is dan ook de raad, die de accountant aanwijst (artikel 213, lid 2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Gemeentewet.</text:p>
          <text:p text:style-name="al">Een bevoegd accountant voor de controle van de gemeentelijke jaarrekening is een registeraccountant, een accountant-administratieconsulent met een aantekening in het inschrijvingsregister als bedoeld in het derde lid van artikel 36 Wet op de Accountant-Administratieconsulenten of een organisatie waarin voor de accountantscontrole bevoegde accountants samenwerken. Het zevende lid van artikel 213 Gemeentewet zegt, dat de bevoegde accountant in gemeentelijke dienst kan worden aangesteld. Wel dient dan de benoeming, schorsing en het ontslag van de accountant door de raad te geschieden.</text:p>
          <text:p text:style-name="al">Artikel 2 van de verordening regelt de opdrachtverlening van de accountantscontrole van de gemeentelijke jaarrekening. Het eerste lid legt de periode van de verbintenis met de accountant voor de controle van de jaarrekening vast. Het tweede lid regelt dat het college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Voor de accountantscontrole geldt het Besluit accountantscontrole gemeenten dat krachtens het zesde lid van artikel 213 Gemeentewet door de minister is vastgesteld. Het Besluit accountantscontrole gemeenten bevat onder andere regels voor de omvangsbases en goedkeuringstoleranties voor de accountantsverklaring en de rapporteringstoleranties voor het verslag van bevindingen.</text:p>
          <text:p text:style-name="al">In het derde lid van artikel 2 wordt invulling gegeven aan het gebruik van de mogelijkheden van de raad met betrekking tot de nadere bepaling van de toleranties. Ze moeten al bij de aanbesteding van de accountantscontrole worden bepaald en zodoende worden opgenomen in het programma van eisen. Een aanscherping van de eisen door de raad zal in veel gevallen leiden tot een hogere prijsstelling door de accountant(s). Daarnaast zijn onder dit lid aanvullende zaken opgenomen over eisen die de raad kan stellen aan de werkzaamheden van de accountant, zoals aanvullende inrichtingseisen voor het verslag van bevindingen en aanvullende extra rapportages en controles.</text:p>
          <text:p text:style-name="al">Mogelijk zal de raad de onderdelen van de jaarrekening, de onderdelen van deelverantwoordingen en gemeentelijke organisatieonderdelen jaar op jaar willen vaststellen. Dit daar de raad dan rekening kan houden met gewijzigde politieke omstandigheden. Hierin voorziet het vierde lid van artikel 2. Het is raadzaam om ook hierover bepalingen in het programma van eisen bij de aanbesteding en opdrachtverlening op te nemen.</text:p>
          <text:p text:style-name="al">Bij veel gemeenten zal het bedrag dat is gemoeid met de accountantscontrole van de jaarrekening zo hoog zijn, dat de accountantscontrole Europees moet worden aanbesteed. Dit hangt natuurlijk ook af van de contractsduur, die met de accountant wordt aangegaan. Bij een langere contractsduur zal de prijs van het contract eveneens hoger zijn. Bij Europese aanbesteding zijn het de selectiecriteria en de bijbehorende wegingsfactoren, die uiteindelijk de selectie van de accountant voor de controle van jaarrekening bepalen. De raad is het bestuursorgaan, dat de accountant aanwijst en dat dus de selectiecriteria en de bijbehorende wegingsfactoren moet vaststellen. Dit wordt geregeld in het vijfde lid van artikel 2.</text:p>
          <text:p text:style-name="al"/>
          <text:p text:style-name="al">
          <text:span text:style-name="nadrukondlijn">Artikel 3. Informatieverstrekking door college</text:span>
        </text:p>
          <text:p text:style-name="al"/>
          <text:p text:style-name="al">In de nieuwe gedualiseerde verhoudingen is het college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text:p>
          <text:p text:style-name="al"/>
          <text:p text:style-name="al">Voor de controle van de jaarrekening doet de accountant onderzoek naar de achterliggende bescheiden. Het tweede lid draagt aan het college op deze achterliggende bescheiden goed toegankelijk ter inzage aan de accountant beschikbaar te stellen.</text:p>
          <text:p text:style-name="al"/>
          <text:p text:style-name="al">Het derde lid is een optioneel lid. Het verplicht het college een verklaring af te geven aan de accountant, waarin het college verklaart geen informatie die van belang is voor de beoordeling van de jaarrekening, te hebben achtergehouden. De verklaring wordt ook wel een LOR (Letter Of Representation) genoemd. Hoewel het een algemeen gebruik is, is het geen wettelijke verplichting, dat het college een dergelijke verklaring verstrekt.</text:p>
          <text:p text:style-name="al"/>
          <text:p text:style-name="al">In het vierde lid wordt een uiterlijke datum aan het college gesteld voor de overlegging van de gecontroleerde jaarrekening aan de raad. De jaarrekening moet namelijk binnen twee weken na vaststelling, maar in elk geval voor 15 juli worden toegezonden aan gedeputeerde staten (artikel 200 Gemeentewet). Voor deze datum, 1 juli, moet de jaarrekening door de raad zijn behandeld en moet een eventuele erop volgende indemniteitsprocedure (artikel 198 Gemeentewet) zijn doorlopen en de jaarrekening wel of niet zijn vastgesteld.</text:p>
          <text:p text:style-name="al"/>
          <text:p text:style-name="al">De accountant verzendt de accountantsverklaring en het verslag van bevindingen rechtstreeks aan de raad. Het tweede lid van artikel 197 Gemeentewet bepaalt echter, dat het college bij de overlegging van de jaarrekening en het jaarverslag aan de raad daarbij moet toevoegen de accountantsverklaring en het verslag van bevindingen. </text:p>
          <text:p text:style-name="al"/>
          <text:p text:style-name="al">Het vijfde lid van het artikel gebiedt het college alle informatie die van invloed is op het beeld van de jaarrekening en pas na de afgifte van de accountantsverklaring, maar voor de vaststelling van de jaarrekening door de raad aan het college bekend is geworden, terstond te melden aan de raad en de accountant. Het sluit verrassingen tijdens de raadsbehandeling uit.</text:p>
          <text:p text:style-name="al"/>
          <text:p text:style-name="al">
          <text:span text:style-name="nadrukondlijn">Artikel 4. Uitvoering controle</text:span>
        </text:p>
          <text:p text:style-name="al"/>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al"/>
          <text:p text:style-name="al">
          <text:span text:style-name="nadrukondlijn">Artikel 5. Toegang tot informatie</text:span>
        </text:p>
          <text:p text:style-name="al"/>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de raad, zoals neergelegd in het programma van eisen bij de aanbesteding. Het artikel legt aan het college de plicht op om er voor te zorgen, dat de accountant een onbelemmerde toegang heeft tot alle burelen van de gemeente en de ambtenaren van de gemeente volledig meewerken aan de accountantscontrole.</text:p>
          <text:p text:style-name="al"/>
          <text:p text:style-name="al">
          <text:span text:style-name="nadrukondlijn">Artikel 6. Overige controles en opdrachten</text:span>
        </text:p>
          <text:p text:style-name="al"/>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onder andere dit soort accountantscontroles is een bevoegdheid van het college. Ook kan het college besluiten om advieswerkzaamheden, behorende bij de bevoegdheden van het college, uit te besteden aan de door de raad benoemde accountant. Het betreft hier vanzelfsprekend advieswerkzaamheden die samenhangen met de natuurlijke adviesfunctie van de accountant die de onafhankelijkheid van de accountant niet in gevaar brengen.</text:p>
          <text:p text:style-name="al"/>
          <text:p text:style-name="al">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advieswerkzaamheden, zoals bijvoorbeeld op het gebied van de bestuurlijke informatieverzorging of de rechtmatigheid, de door de raad benoemde accountant kan inschakelen. Indien het college dit voornemen heeft, dient het de raad hier vooraf over te informeren. Dit biedt de raad de mogelijkheid om over de desbetreffende uitbesteding van werkzaamheden zijn oordeel te vormen en zijn bedenkingen aan het college kenbaar te maken. Overigens wordt de accountantswetgeving op het gebied van dit soort advieswerkzaamheden de komende jaren aangescherpt.</text:p>
          <text:p text:style-name="al"/>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al"/>
          <text:p text:style-name="al">
          <text:span text:style-name="nadrukondlijn">Artikel 7. Rapportering</text:span>
        </text:p>
          <text:p text:style-name="al"/>
          <text:p text:style-name="al">Het derde en vierde lid van artikel 213 Gemeentewet regelen de rapportering en de inhoud daarvan van de accountant aan de raad en het college. Aanvullend daarop kan de raad in zijn programma van eisen bij de aanbesteding aanvullende inhoudelijke eisen stellen, maar ook aanvullende rapporteringen van de accountant verlangen (artikel 2, lid 3, letters c &amp; e van deze verordening). Artikel 7 regelt aanvullende zaken aangaande de rapportering op grond van de door de accountant uitgevoerde controles. Zaken die dan natuurlijk wel in het programma van eisen bij de aanbesteding moeten worden geregeld.</text:p>
          <text:p text:style-name="al"/>
          <text:p text:style-name="al">Naast de uiteindelijke eindcontrole van de jaarrekening verricht de accountant meestal meerdere controles. Dit kunnen door de raad in het programma van eisen van de aanbesteding opgenomen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text:p>
          <text:p text:style-name="al"/>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
          <text:p text:style-name="al">Voorts is in het artikel een lid opgenomen voor de procedure van hoor en wederhoor. De constateringen in het verslag van bevindingen worden voorafgaand aan verzending van de accountantsverklaring en het verslag van bevindingen aan de raad door de accountant besproken met het college. Het geeft het college de mogelijkheid kanttekeningen te plaatsen bij de constateringen in het (concept-)verslag van bevindingen.</text:p>
          <text:p text:style-name="al"/>
          <text:p text:style-name="al">Tot slot is in het vierde lid van dit artikel opgenomen, dat de accountant zijn verslag van bevindingen aan de raad mondeling toelicht.</text:p>
          <text:p text:style-name="al"/>
          <text:p text:style-name="al">
          <text:span text:style-name="nadrukondlijn">Artikel 8. Inwerkingtreding</text:span>
        </text:p>
          <text:p text:style-name="al"/>
          <text:p text:style-name="al">Deze verordening treedt in de plaats van de vorige op grond van artikel 213 Gemeentewet (oud) opgestelde verordening. De nieuwe verordening 213 Gemeentewet moet binnen twee weken na vaststelling door het college naar gedeputeerde staten worden verzonden (artikel 214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079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9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9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DC.source">Besluit accountantscontrole decentrale overheden]|[1.0:c:BWBR0015524&amp;g=2017-12-09</meta:user-defined>
    <meta:user-defined meta:name="DCTERMS.alternative">Verordening accountantscontrole Bloemendaal 2022</meta:user-defined>
    <dc:language>nl</dc:language>
    <meta:user-defined meta:name="OVERHEIDop.locatietype/OVERHEIDop.gebiedsmarkering">Gemeente</meta:user-defined>
    <meta:user-defined meta:name="DC.title">Verordening accountantscontrole Bloemendaal 2022</meta:user-defined>
    <meta:user-defined meta:name="DCTERMS.W3CDTF/DCTERMS.available">2023-04-26</meta:user-defined>
    <meta:user-defined meta:name="DCTERMS.W3CDTF/OVERHEIDop.jaargang">2023</meta:user-defined>
    <meta:user-defined meta:name="OVERHEIDop.publicationIssue">180793</meta:user-defined>
    <meta:user-defined meta:name="OVERHEIDop.betreftRegeling">CVDR695215_1</meta:user-defined>
    <meta:user-defined meta:name="xs:date/OVERHEIDop.startdatum">2023-04-27</meta:user-defined>
    <meta:user-defined meta:name="OVERHEIDop.GmbID/DC.identifier">gmb-2023-180793</meta:user-defined>
    <meta:user-defined meta:name="OVERHEIDop.versieInformatie"/>
  </office:meta>
</office:document-meta>
</file>