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getrokken aanvraag omgevingsvergunning Valkenkamp 554 Maarssen - Sloop en nieuwbouw t.b.v. 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3</text:p>
            <text:p text:style-name="common-al">Zaaknummer: Z2023-0000071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079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9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9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Valkenkamp 554, 3607MJ Maarssen </meta:user-defined>
    <dc:language>nl</dc:language>
    <meta:user-defined meta:name="OVERHEIDop.locatietype/OVERHEIDop.gebiedsmarkering">Punt</meta:user-defined>
    <meta:user-defined meta:name="DC.title">Gemeente Stichtse Vecht - ingetrokken aanvraag omgevingsvergunning Valkenkamp 554 Maarssen - Sloop en nieuwbouw t.b.v. zorg.</meta:user-defined>
    <meta:user-defined meta:name="OVERHEIDop.datumEindeReactietermijn">2023-06-05</meta:user-defined>
    <meta:user-defined meta:name="OVERHEIDop.terinzageleggingBG">https://jeleefomgeving.nl/inzien/823214527/2cd5cdf9-df8a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92</meta:user-defined>
    <meta:user-defined meta:name="OVERHEIDop.GmbID/DC.identifier">gmb-2023-180792</meta:user-defined>
    <meta:user-defined meta:name="OVERHEIDop.versieInformatie"/>
  </office:meta>
</office:document-meta>
</file>