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tijdelijk plaatsen en bewonen van een woonunit locatie Hooge Wijststraat 3, 5384 RC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12-01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18 jan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7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toestemming voor het tijdelijk plaatsen en bewonen van een woonunit locatie Hooge Wijststraat 3, 5384 RC in Heesch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079</meta:user-defined>
    <meta:user-defined meta:name="OVERHEIDop.GmbID/DC.identifier">gmb-2023-18079</meta:user-defined>
    <meta:user-defined meta:name="OVERHEIDop.versieInformatie"/>
  </office:meta>
</office:document-meta>
</file>