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naar een kantoorruimte en het verduurzamen van een gemeentelijk monument aan Akerkhof 4, 4a en 4-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erkhof 4, 4a en 4-1 te Groningen</text:p>
                  </table:table-cell>
                  <table:table-cell table:style-name="entry" table:number-rows-spanned="1" table:number-columns-spanned="1">
                    <text:p text:style-name="table_al">9711 JB</text:p>
                  </table:table-cell>
                  <table:table-cell table:style-name="entry" table:number-rows-spanned="1" table:number-columns-spanned="1">
                    <text:p text:style-name="table_al">verbouwen naar kantoorruimte en verduurzamen gemeentelijk monument (verzenddatum 18-04-2023, dossiernummer 20227778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78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8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8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778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naar een kantoorruimte en het verduurzamen van een gemeentelijk monument aan Akerkhof 4, 4a en 4-1 te Groning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784</meta:user-defined>
    <meta:user-defined meta:name="OVERHEIDop.GmbID/DC.identifier">gmb-2023-180784</meta:user-defined>
    <meta:user-defined meta:name="OVERHEIDop.versieInformatie"/>
  </office:meta>
</office:document-meta>
</file>