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verbouwen, renoveren en integraal toegankelijker maken van panden aan Brugstraat 24 en 26 en Kleine der A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gstraat 24, 26 en Kleine der A 5 te Groningen</text:p>
                  </table:table-cell>
                  <table:table-cell table:style-name="entry" table:number-rows-spanned="1" table:number-columns-spanned="1">
                    <text:p text:style-name="table_al">9711 HZ</text:p>
                  </table:table-cell>
                  <table:table-cell table:style-name="entry" table:number-rows-spanned="1" table:number-columns-spanned="1">
                    <text:p text:style-name="table_al">verbouwen, renoveren en integraal toegankelijker maken panden (RM) (ontvangstdatum 29-11-2022, dossiernummer 202278195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26 april 2023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<text:span text:style-name="nadrukvet">5 juni 2023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78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8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8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819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voor het verbouwen, renoveren en integraal toegankelijker maken van panden aan Brugstraat 24 en 26 en Kleine der A 5 te Groning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782</meta:user-defined>
    <meta:user-defined meta:name="OVERHEIDop.GmbID/DC.identifier">gmb-2023-180782</meta:user-defined>
    <meta:user-defined meta:name="OVERHEIDop.versieInformatie"/>
  </office:meta>
</office:document-meta>
</file>