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vernieuwen van een erker en het bouwen van een aanbouw, Grintweg 40B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nieuwen van een erker en het bouwen van een aanbouw op het adres Grintweg 40B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5 april 2023. De gemeente Reimerswaal neemt daarover waarschijnlijk 31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078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8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78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Voor: het vernieuwen van een erker en het bouwen van een aanbouw.  Locatie: Grintweg 40B in Yerseke. Datum ontvangst: 5 april 2023</meta:user-defined>
    <dc:language>nl</dc:language>
    <meta:user-defined meta:name="OVERHEIDop.locatietype/OVERHEIDop.gebiedsmarkering">Punt</meta:user-defined>
    <meta:user-defined meta:name="DC.title">Ingediende aanvraag voor het vernieuwen van een erker en het bouwen van een aanbouw, Grintweg 40B in Yerseke</meta:user-defined>
    <meta:user-defined meta:name="DCTERMS.W3CDTF/DCTERMS.available">2023-04-24</meta:user-defined>
    <meta:user-defined meta:name="DCTERMS.W3CDTF/OVERHEIDop.jaargang">2023</meta:user-defined>
    <meta:user-defined meta:name="OVERHEIDop.publicationIssue">180781</meta:user-defined>
    <meta:user-defined meta:name="OVERHEIDop.GmbID/DC.identifier">gmb-2023-180781</meta:user-defined>
    <meta:user-defined meta:name="OVERHEIDop.versieInformatie"/>
  </office:meta>
</office:document-meta>
</file>