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1e fase ontvangen voor een Omgevingsvergunning voor het oprichten van een mono-mestvergister op locatie Ypeloweg 29a, 7468RA Enter. De aanvraag is geregistreerd onder zaaknummer Z2023-00000647. De aanvraag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1e fas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29a, 7468RA Enter</meta:user-defined>
    <meta:user-defined meta:name="DCTERMS.W3CDTF/DCTERMS.available">2023-04-24</meta:user-defined>
    <meta:user-defined meta:name="DCTERMS.W3CDTF/OVERHEIDop.jaargang">2023</meta:user-defined>
    <meta:user-defined meta:name="OVERHEIDop.publicationIssue">180775</meta:user-defined>
    <meta:user-defined meta:name="OVERHEIDop.GmbID/DC.identifier">gmb-2023-180775</meta:user-defined>
    <meta:user-defined meta:name="OVERHEIDop.versieInformatie"/>
  </office:meta>
</office:document-meta>
</file>