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s. Sicco Tjadenstraat C 110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twee bomen</text:p>
            <text:p text:style-name="common-al">Locatie: Ds. Sicco Tjadenstraat C 110, 9663 RE  Nieuwe Pekela</text:p>
            <text:p text:style-name="last-al">Datum ontvangst: 19 april 2023 (zaaknummer 2023-02455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0768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6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68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24550</meta:user-defined>
    <meta:user-defined meta:name="DCTERMS.abstract">Voor: het kappen van twee bomen</meta:user-defined>
    <dc:language>nl</dc:language>
    <meta:user-defined meta:name="OVERHEIDop.locatietype/OVERHEIDop.gebiedsmarkering">Adres</meta:user-defined>
    <meta:user-defined meta:name="DC.title">Ontvangen aanvraag omgevingsvergunning, Ds. Sicco Tjadenstraat C 110, kap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768</meta:user-defined>
    <meta:user-defined meta:name="OVERHEIDop.GmbID/DC.identifier">gmb-2023-180768</meta:user-defined>
    <meta:user-defined meta:name="OVERHEIDop.versieInformatie"/>
  </office:meta>
</office:document-meta>
</file>