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wijzigen van de aanbouw, vergroten van dakkapel en wijzigen kozijnen op het perceel Sint Agathastraat 22, 3811 G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wijzigen van de aanbouw, vergroten van dakkapel en wijzigen kozijnen op het perceel Sint Agathastraat 22, 3811 GE Amersfoort</text:span>
          </text:p>
            <text:p text:style-name="common-al">De Gemeente Amersfoort heeft op 12-04-2023 een aanvraag voor een omgevingsvergunning ontvangen voor het wijzigen van de aanbouw, vergroten van dakkapel en wijzigen kozijnen op het perceel Sint Agathastraat 22, 3811 GE Amersfoort, met kenmerk CLZ-00002655<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07-06-2023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80765</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765</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765</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2655</meta:user-defined>
    <dc:language>nl</dc:language>
    <meta:user-defined meta:name="OVERHEIDop.locatietype/OVERHEIDop.gebiedsmarkering">Punt</meta:user-defined>
    <meta:user-defined meta:name="DC.title">Ontvangen aanvraag omgevingsvergunning voor het wijzigen van de aanbouw, vergroten van dakkapel en wijzigen kozijnen op het perceel Sint Agathastraat 22, 3811 GE Amersfoort</meta:user-defined>
    <meta:user-defined meta:name="DCTERMS.W3CDTF/DCTERMS.available">2023-04-24</meta:user-defined>
    <meta:user-defined meta:name="DCTERMS.W3CDTF/OVERHEIDop.jaargang">2023</meta:user-defined>
    <meta:user-defined meta:name="OVERHEIDop.publicationIssue">180765</meta:user-defined>
    <meta:user-defined meta:name="OVERHEIDop.GmbID/DC.identifier">gmb-2023-180765</meta:user-defined>
    <meta:user-defined meta:name="OVERHEIDop.versieInformatie"/>
  </office:meta>
</office:document-meta>
</file>