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Wanningstraat 67 (zaaknummer 87401-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87401-2023 </text:p>
            <text:p text:style-name="common-al">Zwolle, 20 april 2023</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9 september 2019</text:span>, met kenmerk <text:span text:style-name="nadrukvet">140901-2019 </text:span>een gehandicaptenparkeerplaats is gereserveerd voor de woning aan de <text:span text:style-name="nadrukvet">Wanningstraat 67</text:span> in Zwolle;</text:p>
            <text:p text:style-name="common-al">dat door <text:span text:style-name="nadrukvet">afschaffing van de auto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9 september 2019</text:span>, met kenmerk<text:span text:style-name="nadrukvet"> 140901-2019 </text:span>tot reservering van een gehandicaptenparkeerplaats aan de <text:span text:style-name="nadrukvet">Wanningstraat 67</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76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6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6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Wanningstraat 67 (zaaknummer 87401-2023)</meta:user-defined>
    <meta:user-defined meta:name="DCTERMS.W3CDTF/DCTERMS.available">2023-04-24</meta:user-defined>
    <meta:user-defined meta:name="DCTERMS.W3CDTF/OVERHEIDop.jaargang">2023</meta:user-defined>
    <meta:user-defined meta:name="OVERHEIDop.publicationIssue">180764</meta:user-defined>
    <meta:user-defined meta:name="OVERHEIDop.GmbID/DC.identifier">gmb-2023-180764</meta:user-defined>
    <meta:user-defined meta:name="OVERHEIDop.versieInformatie"/>
  </office:meta>
</office:document-meta>
</file>