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Abraham Westersstraat A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wijzigen van kantoorfunctie naar woonfunctie</text:p>
            <text:p text:style-name="common-al">Locatie: Abraham Westersstraat A 85, 9663 PB  Nieuwe Pekela</text:p>
            <text:p text:style-name="last-al">Datum verlenging: 18 april 2023 (zaaknummer 2023-00559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8076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6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6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05595</meta:user-defined>
    <meta:user-defined meta:name="DCTERMS.abstract">Voor: het wijzigen van kantoorfunctie naar woonfunctie</meta:user-defined>
    <dc:language>nl</dc:language>
    <meta:user-defined meta:name="OVERHEIDop.locatietype/OVERHEIDop.gebiedsmarkering">Adres</meta:user-defined>
    <meta:user-defined meta:name="DC.title">Verlengen termijn aanvraag omgevingsvergunning, Abraham Westersstraat A 85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760</meta:user-defined>
    <meta:user-defined meta:name="OVERHEIDop.GmbID/DC.identifier">gmb-2023-180760</meta:user-defined>
    <meta:user-defined meta:name="OVERHEIDop.versieInformatie"/>
  </office:meta>
</office:document-meta>
</file>