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wijziging op een eerder verleende omgevingsvergunning betreft o.a. het wijzigen van de voorgevel aan Narcisstraat 16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1185) verleend. De gemeente Dronten geeft hiermee geen toestemming voor wijziging op een eerder verleende omgevingsvergunning betreft o.a. het wijzigen van de voorgevel aan Narcisstraat 16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7-02-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07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85</meta:user-defined>
    <meta:user-defined meta:name="DCTERMS.abstract">Verlenen voor wijziging op een eerder verleende omgevingsvergunning betreft o.a. het wijzigen van de voorgevel </meta:user-defined>
    <dc:language>nl</dc:language>
    <meta:user-defined meta:name="OVERHEIDop.locatietype/OVERHEIDop.gebiedsmarkering">Adres</meta:user-defined>
    <meta:user-defined meta:name="DC.title">Verlenen voor wijziging op een eerder verleende omgevingsvergunning betreft o.a. het wijzigen van de voorgevel aan Narcisstraat 16 Swifterbant</meta:user-defined>
    <meta:user-defined meta:name="DCTERMS.W3CDTF/DCTERMS.available">2023-01-19</meta:user-defined>
    <meta:user-defined meta:name="DCTERMS.W3CDTF/OVERHEIDop.jaargang">2023</meta:user-defined>
    <meta:user-defined meta:name="OVERHEIDop.publicationIssue">18076</meta:user-defined>
    <meta:user-defined meta:name="OVERHEIDop.GmbID/DC.identifier">gmb-2023-18076</meta:user-defined>
    <meta:user-defined meta:name="OVERHEIDop.versieInformatie"/>
  </office:meta>
</office:document-meta>
</file>