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t.b.v. het aanleggen van een in- en uitrit, Kudelstaartseweg nabij nr. 92 AMR03 D 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2 bomen t.b.v. het aanleggen van een in- en uitrit op locatie Kudelstaartseweg nabij nr. 92 AMR03 D 7777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7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udelstaartseweg nabij nr. 92 AMR03 D 7777</meta:user-defined>
    <dc:language>nl</dc:language>
    <meta:user-defined meta:name="OVERHEIDop.locatietype/OVERHEIDop.gebiedsmarkering">Punt</meta:user-defined>
    <meta:user-defined meta:name="DC.title">Aanvraag omgevingsvergunning voor het kappen van 2 bomen t.b.v. het aanleggen van een in- en uitrit, Kudelstaartseweg nabij nr. 92 AMR03 D 7777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38</meta:user-defined>
    <meta:user-defined meta:name="OVERHEIDop.GmbID/DC.identifier">gmb-2023-180738</meta:user-defined>
    <meta:user-defined meta:name="OVERHEIDop.versieInformatie"/>
  </office:meta>
</office:document-meta>
</file>