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uikerweg 57, 5554N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-04-2023 een aanvraag omgevingsvergunning ontvangen.</text:p>
            <text:p text:style-name="common-al">Het betreft een aanvraag op locatie Luikerweg 57 5554NB Valkenswaard met omschrijving plaatsten speeltoestel in achtertuin, en zaaknummer <text:span text:style-name="nadrukvet">2023-366048</text:span>.</text:p>
            <text:p text:style-name="common-al">De zaak is geregistreerd onder nummer 2023-36604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072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2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2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66048</meta:user-defined>
    <meta:user-defined meta:name="DCTERMS.abstract">plaatsten speeltoestel in achtertuin, Luikerweg 57</meta:user-defined>
    <dc:language>nl</dc:language>
    <meta:user-defined meta:name="OVERHEIDop.locatietype/OVERHEIDop.gebiedsmarkering">Punt</meta:user-defined>
    <meta:user-defined meta:name="DC.title">Ingediende aanvraag omgevingsvergunning Luikerweg 57, 5554NB Valkenswaard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726</meta:user-defined>
    <meta:user-defined meta:name="OVERHEIDop.GmbID/DC.identifier">gmb-2023-180726</meta:user-defined>
    <meta:user-defined meta:name="OVERHEIDop.versieInformatie"/>
  </office:meta>
</office:document-meta>
</file>