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erjarige evenementenvergunning voor het organiseren van Koningsdag op 27 april 2023, 27 april 2024 en 27 april 2024 op locatie centrum v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1 april 2023 een besluit genomen op de aanvraag, geregistreerd onder zaaknummer Z23-000770 voor het organiseren van Koningsdag op 27 april 2023, 27 april 2024 en 27 april 2024 op locatie centrum va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770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21 april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072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2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2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erjarige evenementenvergunning voor het organiseren van Koningsdag op 27 april 2023, 27 april 2024 en 27 april 2024 op locatie centrum van Zundert</meta:user-defined>
    <meta:user-defined meta:name="DCTERMS.W3CDTF/DCTERMS.available">2023-04-24</meta:user-defined>
    <meta:user-defined meta:name="DCTERMS.W3CDTF/OVERHEIDop.jaargang">2023</meta:user-defined>
    <meta:user-defined meta:name="OVERHEIDop.publicationIssue">180723</meta:user-defined>
    <meta:user-defined meta:name="OVERHEIDop.GmbID/DC.identifier">gmb-2023-180723</meta:user-defined>
    <meta:user-defined meta:name="OVERHEIDop.versieInformatie"/>
  </office:meta>
</office:document-meta>
</file>