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Lauwers 34, 2134 ZT, plaatsen van balkonglas, verzenddatum 19-04-2023, zaaknummer 7353706, olonummer 7353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7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Lauwers 34, 2134 ZT, plaatsen van balkonglas, verzenddatum 19-04-2023, zaaknummer 7353706, olonummer 7353706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18</meta:user-defined>
    <meta:user-defined meta:name="OVERHEIDop.GmbID/DC.identifier">gmb-2023-180718</meta:user-defined>
    <meta:user-defined meta:name="OVERHEIDop.versieInformatie"/>
  </office:meta>
</office:document-meta>
</file>