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bouwen van een twee-onder-een-kapwoning, [DPV00D04796] Diepenveen D 4796, Kavel 6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70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[DPV00D04796] Diepenveen D 4796, Kavel 6 Plan de Bosw8ers, Waterdijk, Schalkhaar</text:p>
            <text:p text:style-name="common-al">
            <text:span text:style-name="nadrukvet">Projectomschrijving:</text:span> het bouwen van een twee-onder-een-kap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71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470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Verleende omgevingsvergunningmet reguliere procedure, het bouwen van een twee-onder-een-kapwoning, [DPV00D04796] Diepenveen D 4796, Kavel 6 Plan de Bosw8ers, Waterdijk, Schalkhaa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10</meta:user-defined>
    <meta:user-defined meta:name="OVERHEIDop.GmbID/DC.identifier">gmb-2023-180710</meta:user-defined>
    <meta:user-defined meta:name="OVERHEIDop.versieInformatie"/>
  </office:meta>
</office:document-meta>
</file>