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twee appartementen met bergingen, Holstweg (voorlopig) 8b Olst, Holstweg (voorlopig) 8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1773ESUITE58049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Holstweg (voorlopig) 8b Olst, Holstweg (voorlopig) 8a Olst</text:p>
            <text:p text:style-name="common-al">
            <text:span text:style-name="nadrukvet">Projectomschrijving:</text:span> het realiseren van twee appartementen met bergingen</text:p>
            <text:p text:style-name="last-al">Het ontwerpbesluit en de aanvraag liggen gedurende zes weken na de eerste dag van bekendmaking ter inzage. U kunt de stukken digitaal opvragen via <text:a xlink:href="mailto:omgevingsloket@olst-wijhe.nl" xlink:type="simple">omgevingsloket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7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80492022</meta:user-defined>
    <meta:user-defined meta:name="DCTERMS.abstract">het realiseren van twee appartementen met bergingen</meta:user-defined>
    <dc:language>nl</dc:language>
    <meta:user-defined meta:name="OVERHEIDop.locatietype/OVERHEIDop.gebiedsmarkering">Punt</meta:user-defined>
    <meta:user-defined meta:name="DC.title">Ontwerpbesluit omgevingsvergunning met uitgebreide procedure, het realiseren van twee appartementen met bergingen, Holstweg (voorlopig) 8b Olst, Holstweg (voorlopig) 8a Ol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0706</meta:user-defined>
    <meta:user-defined meta:name="OVERHEIDop.GmbID/DC.identifier">gmb-2023-180706</meta:user-defined>
    <meta:user-defined meta:name="OVERHEIDop.versieInformatie"/>
  </office:meta>
</office:document-meta>
</file>