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Dwars Hommelstraat 19 Beuningen - W.Z23.10333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Dwars Hommelstraat 19 Beuningen</text:p>
            <text:p text:style-name="common-al">Omschrijving: realiseren van een agrarische opslagruimte</text:p>
            <text:p text:style-name="common-al">Datum ontvangst: 13 april 2023</text:p>
            <text:p text:style-name="common-al">Zaaknummer: W.Z23.10333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Dwars Hommelstraat 19 Beuningen - W.Z23.103332.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01</meta:user-defined>
    <meta:user-defined meta:name="OVERHEIDop.GmbID/DC.identifier">gmb-2023-180701</meta:user-defined>
    <meta:user-defined meta:name="OVERHEIDop.versieInformatie"/>
  </office:meta>
</office:document-meta>
</file>